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Meeting Minutes September 7, 2022</text:p>
      <text:p text:style-name="Standard"/>
      <text:p text:style-name="Standard">The regular meeting of Branch 4317 was called to order by President Joe Recchilongo at the VFW in Downingtown at 7:40 P.M. <text:s/>Tom Wallace was executing the ZOOM operation.</text:p>
      <text:p text:style-name="Standard"/>
      <text:p text:style-name="Standard">The reading of the minutes from the June 1, 2022 meeting was waived. <text:s/>Motion by Sam Miller. </text:p>
      <text:p text:style-name="Standard"/>
      <text:p text:style-name="Standard">TOPICS DISCUSSED</text:p>
      <text:p text:style-name="Standard"/>
      <text:list xml:id="list5459979471730848747" text:style-name="L1">
        <text:list-item>
          <text:p text:style-name="P1">Brother Rick Benner lead us in the Pledge of Allegiance.</text:p>
        </text:list-item>
        <text:list-item>
          <text:p text:style-name="P1">On duty October 19 – Joe Recchilongo <text:s text:c="90"/><text:tab/></text:p>
          <text:list>
            <text:list-item>
              <text:list>
                <text:list-header>
                  <text:p text:style-name="P1">December 21 – Sam Miller.</text:p>
                </text:list-header>
              </text:list>
            </text:list-item>
          </text:list>
        </text:list-item>
        <text:list-item>
          <text:p text:style-name="P1">Newsletter Articles due October 15.</text:p>
        </text:list-item>
        <text:list-item>
          <text:p text:style-name="P1">State Convention October 27 – 29 </text:p>
          <text:p text:style-name="P1">Delegates Joe Recchilongo, Herman Worthington, Pete Luzi, Tom Wallace, Jhonita Crabb and Sam Miller</text:p>
        </text:list-item>
        <text:list-item>
          <text:p text:style-name="P1">We had several guests</text:p>
          <text:list>
            <text:list-header>
              <text:p text:style-name="P1">Manny Peralta – NALC Director of Safety and Health</text:p>
              <text:p text:style-name="P1">Brian Thompson – Region 12 National Business agent</text:p>
            </text:list-header>
          </text:list>
        </text:list-item>
      </text:list>
      <text:p text:style-name="Standard"><text:tab/><text:tab/>Leo Z – Region 12 RAA.</text:p>
      <text:p text:style-name="Standard"><text:tab/><text:tab/>Plus the Family of late Malvern Carrier Gary Drais.</text:p>
      <text:p text:style-name="Standard"><text:tab/><text:tab/>Also in attendance were former Branch Presidents Tom Wallace and Bill Saar.</text:p>
      <text:p text:style-name="Standard"/>
      <text:list xml:id="list528583409512456922" text:style-name="L3">
        <text:list-item>
          <text:list>
            <text:list-item>
              <text:list>
                <text:list-item>
                  <text:p text:style-name="P3">We discussed <text:s/>PMG Louis Dejoy.</text:p>
                </text:list-item>
                <text:list-item>
                  <text:p text:style-name="P3">Paoli Letter Carrier Mark Roberts – retirement celebration at October meeting.</text:p>
                </text:list-item>
                <text:list-item>
                  <text:p text:style-name="P3">Scholarship information is due.</text:p>
                </text:list-item>
                <text:list-item>
                  <text:p text:style-name="P3">Manny Peralta presented the Drais family with a plaque of rememberance. <text:s/>We held a moment of silence.</text:p>
                </text:list-item>
              </text:list>
            </text:list-item>
          </text:list>
        </text:list-item>
      </text:list>
      <text:p text:style-name="Standard"/>
      <text:list xml:id="list36682185" text:continue-list="list5459979471730848747" text:style-name="L1">
        <text:list-header>
          <text:p text:style-name="P1">OFFICE REPORTS:</text:p>
        </text:list-header>
      </text:list>
      <text:p text:style-name="Standard"/>
      <text:p text:style-name="Standard"><text:tab/>Downingtown</text:p>
      <text:p text:style-name="Standard"/>
      <text:p text:style-name="Standard"><text:tab/>Staffing issues are leading to Article 8 grievances – about 3 to 5 weekly.</text:p>
      <text:p text:style-name="Standard"><text:tab/>Vacancies – problems with posting. <text:s/>A CCA will be converted on Saturday. </text:p>
      <text:p text:style-name="Standard"><text:tab/>Sporadically getting FSS.</text:p>
      <text:p text:style-name="Standard"><text:tab/>Denying A.L. Incidental leave during problem.</text:p>
      <text:p text:style-name="Standard"><text:tab/>60 hour violations.</text:p>
      <text:p text:style-name="Standard"><text:tab/></text:p>
      <text:p text:style-name="Standard"><text:tab/>Exton</text:p>
      <text:p text:style-name="Standard"/>
      <text:p text:style-name="Standard"><text:tab/>Lots of turnover Managers and 204Bs.</text:p>
      <text:p text:style-name="Standard"><text:tab/>Lots of PDIs- attendance and cell phone issues. <text:s/>No discipline yet.</text:p>
      <text:p text:style-name="Standard"><text:tab/>Lots of overtime.</text:p>
      <text:p text:style-name="Standard"><text:tab/>Lots of grievances.</text:p>
      <text:p text:style-name="Standard"/>
      <text:p text:style-name="Standard"><text:tab/></text:p>
      <text:p text:style-name="Standard"/>
      <text:p text:style-name="Standard"/>
      <text:p text:style-name="Standard"><text:soft-page-break/><text:tab/>Paoli</text:p>
      <text:p text:style-name="Standard"><text:tab/></text:p>
      <text:p text:style-name="Standard"><text:tab/>Mark Roberts retired on August 31. <text:s/>We will hold his celebration at October meeting.</text:p>
      <text:p text:style-name="Standard"><text:tab/>We are delivering all routes, but it's taking a lot of hours of overtime.</text:p>
      <text:p text:style-name="Standard"><text:tab/>They have cleared out a lot of floor space at Tri-County. <text:s/>There may be as many as 280 more <text:tab/><text:tab/><text:tab/>routes moving in – tentatively scheduled for 2023. <text:s/></text:p>
      <text:p text:style-name="Standard"><text:tab/>We have lots of unbid routes. <text:s/></text:p>
      <text:p text:style-name="Standard"><text:tab/>We are losing Carriers faster than we can hire them.</text:p>
      <text:p text:style-name="Standard"><text:tab/>The environment is hostile because of some managers.</text:p>
      <text:p text:style-name="Standard"><text:tab/>Some Carriers are bringing back mail – we are given an entire route plus two – two hour pieces.</text:p>
      <text:p text:style-name="Standard"/>
      <text:p text:style-name="Standard"><text:tab/>Malvern</text:p>
      <text:p text:style-name="Standard"/>
      <text:p text:style-name="Standard"><text:tab/>Lots of ovetime, but no discipline.</text:p>
      <text:p text:style-name="Standard"><text:tab/>Discussed the Plaque given to the family of Gary Drais. <text:s/>There will be a presentation at the <text:tab/></text:p>
      <text:p text:style-name="Standard"><text:tab/>Malvern Post office tomorrow.</text:p>
      <text:p text:style-name="Standard"/>
      <text:p text:style-name="Standard"><text:tab/>New Business </text:p>
      <text:p text:style-name="Standard"><text:tab/><text:tab/>None.</text:p>
      <text:p text:style-name="Standard"/>
      <text:p text:style-name="Standard"><text:tab/>Attendance Award $200 – Clifton Mayo – Not in attendance – will be $225 in September.</text:p>
      <text:p text:style-name="Standard"/>
      <text:p text:style-name="Standard"><text:tab/><text:tab/>Treasurers Report</text:p>
      <text:list xml:id="list40096385739201097" text:style-name="L2">
        <text:list-item>
          <text:list>
            <text:list-item>
              <text:list>
                <text:list-header>
                  <text:p text:style-name="P2"/>
                </text:list-header>
              </text:list>
            </text:list-item>
          </text:list>
        </text:list-item>
      </text:list>
      <text:list xml:id="list36678952" text:continue-list="list36682185" text:style-name="L1">
        <text:list-item>
          <text:list>
            <text:list-item>
              <text:list>
                <text:list-header>
                  <text:p text:style-name="P1">June – July – August receipts<text:tab/><text:tab/><text:tab/>$12,934.01</text:p>
                  <text:p text:style-name="P1">June – July – August expenditures<text:tab/><text:tab/>$7428.56</text:p>
                </text:list-header>
              </text:list>
            </text:list-item>
          </text:list>
        </text:list-item>
      </text:list>
      <text:p text:style-name="Standard"><text:tab/><text:tab/>September 1 Checking acct. Balance<text:tab/><text:tab/>$28,145.01</text:p>
      <text:list xml:id="list36694066" text:continue-numbering="true" text:style-name="L1">
        <text:list-item>
          <text:list>
            <text:list-item>
              <text:list>
                <text:list-header>
                  <text:p text:style-name="P1">September 1 Fed. Credit Union Balance<text:tab/>$9317.91</text:p>
                </text:list-header>
              </text:list>
            </text:list-item>
          </text:list>
        </text:list-item>
      </text:list>
      <text:p text:style-name="Standard"/>
      <text:p text:style-name="Standard"><text:tab/><text:tab/>Motion to Adjourn at 9:05 P.M. by Bill Saar - <text:s/>Second by Dan Smith.</text:p>
      <text:p text:style-name="Standard"/>
      <text:list xml:id="list36686525" text:continue-numbering="true" text:style-name="L1">
        <text:list-item>
          <text:list>
            <text:list-item>
              <text:list>
                <text:list-header>
                  <text:p text:style-name="P1"><text:tab/></text:p>
                </text:list-header>
              </text:list>
            </text:list-item>
          </text:list>
        </text:list-item>
      </text:list>
      <text:p text:style-name="Standard"><text:tab/><text:tab/>Respectfully Submitted by Rick <text:s/>A.Ben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Wallace</meta:initial-creator>
    <meta:creation-date>2016-06-05T19:24:20.03</meta:creation-date>
    <meta:generator>OpenOffice/4.1.12$Win32 OpenOffice.org_project/4112m1$Build-9809</meta:generator>
    <meta:printed-by>Tom Wallace</meta:printed-by>
    <meta:print-date>2022-09-11T16:22:35.46</meta:print-date>
    <dc:date>2022-09-11T16:44:56.16</dc:date>
    <dc:creator>Tom Wallace</dc:creator>
    <meta:editing-duration>P1DT7H20M11S</meta:editing-duration>
    <meta:editing-cycles>39</meta:editing-cycles>
    <meta:document-statistic meta:table-count="0" meta:image-count="0" meta:object-count="0" meta:page-count="2" meta:paragraph-count="58" meta:word-count="453" meta:character-count="2777"/>
  </office:meta>
</office:document-meta>
</file>