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Meeting Minutes November 1, 2023</text:p>
      <text:p text:style-name="Standard"/>
      <text:p text:style-name="Standard">The regular meeting of Branch 4317 was called to order by President Joe Recchilongo at the VFW in Downingtown at 7:35 P.M. <text:s/>Tom Wallace was executing the ZOOM operation.</text:p>
      <text:p text:style-name="Standard"/>
      <text:p text:style-name="Standard">The reading of the minutes from the October 4, 2022 meeting was waived. <text:s/>Motion by Sam Miller. <text:s/>Second by Dan Smith.</text:p>
      <text:p text:style-name="Standard"/>
      <text:p text:style-name="Standard">TOPICS DISCUSSED</text:p>
      <text:p text:style-name="Standard"/>
      <text:list xml:id="list6314899434024132758" text:style-name="L1">
        <text:list-item>
          <text:p text:style-name="P1">On duty December 20 – Sam Miller. <text:s text:c="63"/><text:tab/></text:p>
        </text:list-item>
        <text:list-item>
          <text:p text:style-name="P1">Newsletter Articles due December 16.</text:p>
        </text:list-item>
        <text:list-item>
          <text:p text:style-name="P1">Election Results: <text:s/>The contested Presidential Position was settled when one contestant withdrew his name.</text:p>
          <text:p text:style-name="P1">President - <text:tab/>Joe Recchilongo<text:tab/><text:tab/>Executive Vice President – Herman Worthington</text:p>
          <text:p text:style-name="P1">Vice President – Johnita Crabb<text:tab/><text:tab/>Treasurer - <text:tab/><text:tab/>Sam Miller</text:p>
          <text:p text:style-name="P1">Secretary – Rick Benner<text:tab/><text:tab/><text:tab/>Health Benefits Coor. - Joe Hanlon</text:p>
          <text:p text:style-name="P1">Sgt.-at-arms – Pete Luzi</text:p>
          <text:p text:style-name="P1">Trustees – Nicole Seddon<text:tab/>Catherine Baird<text:tab/>Dick Kilgore</text:p>
          <text:p text:style-name="P1">Stewards – Downingtown/Buddy Worthington <text:s text:c="3"/><text:tab/>Exton/Johnita Crabb</text:p>
        </text:list-item>
      </text:list>
      <text:p text:style-name="Standard"><text:tab/>Malvern/Paoli/Parkesburg – Joe Recchilongo</text:p>
      <text:list xml:id="list32289879" text:continue-numbering="true" text:style-name="L1">
        <text:list-header>
          <text:p text:style-name="P1"/>
        </text:list-header>
        <text:list-item>
          <text:p text:style-name="P1">New Business</text:p>
        </text:list-item>
      </text:list>
      <text:p text:style-name="Standard"><text:tab/>Penalty Overtime exclusion period: December 2 – December 29</text:p>
      <text:p text:style-name="Standard"><text:tab/>November 11 – these is a mistake on Color-coded calendars. <text:s/>November 11 is the holiday, not <text:tab/><text:tab/><text:tab/>November 10.</text:p>
      <text:p text:style-name="Standard"><text:tab/>The Postal Service has proposed a rate hike from 66 to 68 cents. <text:s/>If approved it will go into <text:tab/><text:tab/><text:tab/>effect on January 21, 2024.</text:p>
      <text:p text:style-name="Standard"/>
      <text:list xml:id="list32289764" text:continue-numbering="true" text:style-name="L1">
        <text:list-item>
          <text:p text:style-name="P1">Office Reports:</text:p>
          <text:p text:style-name="P1">Exton – Scanners are now recognizing E.I.N. Numbers instead of Social Sercurity No. </text:p>
          <text:list>
            <text:list-header>
              <text:p text:style-name="P1">There are 4 CCAs and not a lot of overtime.</text:p>
              <text:p text:style-name="P1">This could lead to Article 41 grievances.</text:p>
              <text:p text:style-name="P1">Postmaster is going to West Chester on a detail.</text:p>
              <text:p text:style-name="P1">A Carrier is going to West Chester as a 204B.</text:p>
              <text:p text:style-name="P1">We are training a West Chester PTF.</text:p>
            </text:list-header>
          </text:list>
        </text:list-item>
      </text:list>
      <text:p text:style-name="Standard"/>
      <text:p text:style-name="Standard"><text:tab/>Downingtown – Postmaster proposed moving start times to 8am, but wants us to give up our <text:tab/><text:tab/><text:tab/>A.M. Office break.</text:p>
      <text:p text:style-name="Standard"><text:tab/><text:tab/>There is a complaint against supervisor Jose Smith.</text:p>
      <text:p text:style-name="Standard"><text:tab/><text:tab/>PTF Jaqueline Miller resigned.</text:p>
      <text:p text:style-name="Standard"><text:tab/><text:tab/>Letter of Warning when a Carrier scanned in the office after his scanner went dead.</text:p>
      <text:p text:style-name="Standard"><text:tab/><text:tab/>Special Inspection on Route 4 – no adjustment has been done yet.</text:p>
      <text:p text:style-name="Standard"><text:tab/><text:tab/>Local management needs to get permission before making any decisions.</text:p>
      <text:p text:style-name="Standard"><text:tab/><text:tab/>Barb Beckett is retiring on December 29 – we will hold her retirement celebration at the <text:tab/><text:tab/><text:tab/>January 3 meeting.</text:p>
      <text:p text:style-name="Standard"/>
      <text:p text:style-name="Standard"/>
      <text:p text:style-name="Standard"/>
      <text:p text:style-name="Standard"><text:soft-page-break/><text:tab/>Malvern – Some discipline for lateness.</text:p>
      <text:p text:style-name="Standard"><text:tab/><text:tab/>We are working lots – not going over 60 hours.</text:p>
      <text:p text:style-name="Standard"><text:tab/><text:tab/>When you get discipline you need to let the Union know.</text:p>
      <text:p text:style-name="Standard"><text:tab/><text:tab/>They are now using 3971s to get annual leave.</text:p>
      <text:p text:style-name="Standard"><text:tab/><text:tab/>One Carrier received discipline for attendance/lateness.</text:p>
      <text:p text:style-name="Standard"><text:tab/></text:p>
      <text:p text:style-name="Standard"><text:tab/>Paoli – We are set to move within the facility on Saturday.</text:p>
      <text:p text:style-name="Standard"><text:tab/><text:tab/>They are building new ramps, lights, bathrooms and cases.</text:p>
      <text:p text:style-name="Standard"><text:tab/><text:tab/>On Feb. 29 the facility will be open and the new offices will be moving in.</text:p>
      <text:p text:style-name="Standard"><text:tab/><text:tab/>There are a few pieces of discipline.</text:p>
      <text:p text:style-name="Standard"/>
      <text:p text:style-name="Standard"><text:tab/>Carrier academy report – Nicole Seddon</text:p>
      <text:p text:style-name="Standard"><text:tab/></text:p>
      <text:p text:style-name="Standard"><text:tab/><text:tab/>Lots of changes – our classroom has been moved within Nrs-Tri-County.</text:p>
      <text:p text:style-name="Standard"><text:tab/><text:tab/>CFS is in our old training room. <text:s/></text:p>
      <text:p text:style-name="Standard"><text:tab/><text:tab/>Outside training is back in our old parking lot.</text:p>
      <text:p text:style-name="Standard"><text:tab/><text:tab/>Nicole is having trouble getting compensated for travel vouchers.</text:p>
      <text:p text:style-name="Standard"><text:tab/><text:tab/>They have full classes,</text:p>
      <text:p text:style-name="Standard"><text:tab/></text:p>
      <text:p text:style-name="Standard"><text:tab/><text:tab/>Treasurers Report</text:p>
      <text:list xml:id="list8781294482974361710" text:style-name="L2">
        <text:list-item>
          <text:list>
            <text:list-item>
              <text:list>
                <text:list-header>
                  <text:p text:style-name="P2"/>
                </text:list-header>
              </text:list>
            </text:list-item>
          </text:list>
        </text:list-item>
      </text:list>
      <text:list xml:id="list32291253" text:continue-list="list32289764" text:style-name="L1">
        <text:list-item>
          <text:list>
            <text:list-item>
              <text:list>
                <text:list-header>
                  <text:p text:style-name="P1">October receipts<text:tab/><text:tab/><text:tab/><text:tab/>$4863.87</text:p>
                  <text:p text:style-name="P1">October expenditures<text:tab/><text:tab/><text:tab/><text:tab/>$9434.34</text:p>
                </text:list-header>
              </text:list>
            </text:list-item>
          </text:list>
        </text:list-item>
      </text:list>
      <text:p text:style-name="Standard"><text:tab/><text:tab/>November 1 Checking acct. Balance<text:tab/><text:tab/>$14,640.17</text:p>
      <text:list xml:id="list32305184" text:continue-numbering="true" text:style-name="L1">
        <text:list-item>
          <text:list>
            <text:list-item>
              <text:list>
                <text:list-header>
                  <text:p text:style-name="P1">November 1 Fed. Credit Union Balance<text:tab/>$9322.97</text:p>
                </text:list-header>
              </text:list>
            </text:list-item>
          </text:list>
        </text:list-item>
      </text:list>
      <text:p text:style-name="Standard"/>
      <text:p text:style-name="Standard"><text:tab/>We recognized our Retirees at the retiree celebration.</text:p>
      <text:p text:style-name="Standard"/>
      <text:p text:style-name="Standard"><text:tab/>Attendance award $75. <text:s/>- 501 names called before we got to a winner. <text:s/></text:p>
      <text:p text:style-name="Standard"><text:tab/><text:tab/>Award won by Tom Wallace.</text:p>
      <text:p text:style-name="Standard"><text:tab/>Members whose names were pulled</text:p>
      <text:p text:style-name="Standard"><text:tab/>1.<text:tab/>J. Bullock<text:tab/><text:tab/>2.<text:tab/>R. Jones<text:tab/>3.<text:tab/>J. Alfieri</text:p>
      <text:p text:style-name="Standard"><text:tab/><text:tab/>R. Moyer<text:tab/><text:tab/><text:tab/>B. Torrens<text:tab/><text:tab/>A. Cunningham<text:tab/></text:p>
      <text:p text:style-name="Standard"><text:tab/><text:tab/>C, Mayo<text:tab/><text:tab/><text:tab/>J. Massey<text:tab/><text:tab/>M. Torrance<text:tab/><text:tab/> <text:tab/><text:tab/><text:tab/><text:tab/>S. Melton<text:tab/><text:tab/><text:tab/>C. ALdsworth <text:tab/>M. Abbonizio<text:tab/><text:tab/></text:p>
      <text:p text:style-name="Standard"><text:tab/><text:tab/>D. Robinson<text:tab/><text:tab/><text:tab/>M. Huffman<text:tab/><text:tab/>C. Leibovitz<text:tab/><text:tab/><text:tab/><text:tab/></text:p>
      <text:p text:style-name="Standard"><text:tab/><text:tab/>J. Buzzard<text:tab/><text:tab/><text:tab/>B. Cook<text:tab/><text:tab/>R. Lasak</text:p>
      <text:p text:style-name="Standard"><text:tab/><text:tab/>A. Murray<text:tab/><text:tab/><text:tab/>C. McCormick<text:tab/>R. Freda</text:p>
      <text:p text:style-name="Standard"><text:tab/><text:tab/>E. Wiggins<text:tab/><text:tab/><text:tab/>T. Hannoun<text:tab/><text:tab/>H. Faria</text:p>
      <text:p text:style-name="Standard"><text:tab/><text:tab/>C. Davis<text:tab/><text:tab/><text:tab/>E. Richardson<text:tab/><text:tab/>P. Luzi</text:p>
      <text:p text:style-name="Standard"><text:tab/><text:tab/>S. Phillip<text:tab/><text:tab/><text:tab/>D. Sierzega<text:tab/><text:tab/>J. Behrndt</text:p>
      <text:p text:style-name="Standard"><text:tab/><text:tab/>A. Hartman<text:tab/><text:tab/><text:tab/>J. Hanlon<text:tab/><text:tab/>B. Trolio</text:p>
      <text:p text:style-name="Standard"><text:tab/><text:tab/>A. Allen<text:tab/><text:tab/><text:tab/>L. Cameron<text:tab/><text:tab/>S. Patel</text:p>
      <text:p text:style-name="Standard"><text:tab/><text:tab/>B. Valley<text:tab/><text:tab/><text:tab/>B. Hummel<text:tab/><text:tab/>B. Batista</text:p>
      <text:p text:style-name="Standard"><text:tab/><text:tab/>S. Shemeld<text:tab/><text:tab/><text:tab/>D. Jowder<text:tab/><text:tab/>S. Hamiliton</text:p>
      <text:p text:style-name="Standard"><text:tab/><text:tab/>K. Brown<text:tab/><text:tab/><text:tab/>P. Bearden<text:tab/><text:tab/>F. Moore</text:p>
      <text:p text:style-name="Standard"><text:tab/><text:tab/>M. Britton<text:tab/><text:tab/><text:tab/>A. Kumar<text:tab/><text:tab/>E. Campbell</text:p>
      <text:p text:style-name="Standard"><text:tab/><text:tab/>K. Hahn<text:tab/><text:tab/><text:tab/>L. Bell</text:p>
      <text:p text:style-name="Standard"/>
      <text:p text:style-name="Standard"><text:soft-page-break/><text:tab/>Bowlaton is scheduled for January 14. <text:s/>There has been a price increase. <text:s/>Tickets will be $25 if <text:tab/>purchased in advance. <text:s/>They will be $30 if purchased on the day of the event. <text:s/>There will be <text:tab/>pizza and sodas available. <text:s/>The time will be 1:15 to 3:15 P.M.</text:p>
      <text:p text:style-name="Standard"/>
      <text:p text:style-name="Standard"><text:tab/>We gave away two T-Shirts to Bill Saar and Dan Smith</text:p>
      <text:p text:style-name="Standard"/>
      <text:p text:style-name="Standard"><text:tab/>Motion to Adjourn<text:tab/>Bill Saar</text:p>
      <text:p text:style-name="Standard"><text:tab/>Second<text:tab/><text:tab/><text:tab/>Herman Worthington<text:tab/></text:p>
      <text:p text:style-name="Standard"/>
      <text:p text:style-name="Standard"><text:tab/>Meeting adjourned 8:30 P.M</text:p>
      <text:p text:style-name="Standard"/>
      <text:p text:style-name="Standard"><text:tab/>The meeting was followed by the annual retiree celebration.</text:p>
      <text:p text:style-name="Standard"/>
      <text:p text:style-name="Standard"><text:tab/><text:tab/><text:tab/>Respec<text:tab/>tfully submitted </text:p>
      <text:p text:style-name="Standard"/>
      <text:p text:style-name="Standard"><text:tab/><text:tab/><text:tab/></text:p>
      <text:p text:style-name="Standard"/>
      <text:p text:style-name="Standard"><text:tab/><text:tab/><text:tab/>Rick A. Benner</text:p>
      <text:p text:style-name="Standard"><text:tab/><text:tab/><text:tab/>Secretar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Wallace</meta:initial-creator>
    <meta:creation-date>2016-06-05T19:24:20.03</meta:creation-date>
    <meta:generator>OpenOffice/4.1.13$Win32 OpenOffice.org_project/4113m1$Build-9810</meta:generator>
    <meta:printed-by>Tom Wallace</meta:printed-by>
    <meta:print-date>2023-11-05T18:41:22.61</meta:print-date>
    <dc:date>2023-12-27T12:05:29.78</dc:date>
    <dc:creator>Tom Wallace</dc:creator>
    <meta:editing-duration>P1DT12H17M43S</meta:editing-duration>
    <meta:editing-cycles>45</meta:editing-cycles>
    <meta:document-statistic meta:table-count="0" meta:image-count="0" meta:object-count="0" meta:page-count="3" meta:paragraph-count="85" meta:word-count="710" meta:character-count="4359"/>
  </office:meta>
</office:document-meta>
</file>